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none"/>
    </style:style>
    <style:style style:name="P4" style:family="paragraph" style:parent-style-name="Standard">
      <style:paragraph-properties fo:text-align="justify" style:justify-single-word="false"/>
      <style:text-properties style:text-underline-style="none"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uziers le 10 juillet 2016</text:p>
      <text:p text:style-name="Standard"/>
      <text:p text:style-name="P1">Je me suis rendu à Paris le jeudi 7 juillet à l'invitation de Serge Nicole afin de discuter de la suite du partenariat CNC/AAF. Cette invitation faisait suite à la transmission (à mon initiative) du CR que j'avais rédigé après les assises de ST Malo. J'ai été reçu en début d'après-midi et la réunion a débuté en présence de Serge Nicole (président), Aude Tahon (vice-présidente), Chantal Lumineau (administratrice, Sophie Audugé (directrice des opérations) et Nicolas Darras (directeur financier).</text:p>
      <text:p text:style-name="P1"/>
      <text:p text:style-name="P1"><text:s/>J'ai pris la parole pour commencer en exposant la complémentarité de nos structures et les attentes que nous pouvions avoir les uns envers les autres. Puis Serge Nicole a pris la parole et a d'emblée indiqué que pour lui avant toute chose il importait de partager des valeurs. Quelles valeurs partageons-nous ? Me demanda-t-il... J'ai compris à ce moment que l'entretien ne se déroulerait pas comme je l'avais imaginé. Je dois vous préciser que dans mon CR je faisais référence à celui de Jean-Raoul que vous avez tous lu. En écrivant d'un ton léger « Merci J-Raoul d'avoir fait le travail », et qui signifiait de ma part un accord total avec un texte reçu par AAF comme une gifle (une de plus). Serge Nicole a vu dans ce texte une accumulation d'appréciations négatives (critiques des intervenants) et d'attaques inacceptables (par exemple : « <text:span text:style-name="T1">Un discours d'ouverture extrêmement personnalisé</text:span> » est interprété comme injurieux). Chacun se fera son opinion en relisant ce communiqué. Mes interlocuteurs étaient dans un état d'esprit qui leur faisait voir derrière chaque mot, chaque expression, chaque qualificatif, une attaque frontale et malveillante. La direction d'AAF a affronté le phénomène Ateliers debout avec classe en leur offrant une prise de parole. Je pensais, nous pensions, que cela déboucherait sur des réflexions et pourquoi pas des réponses. </text:p>
      <text:p text:style-name="P1">Il n'en est rien, pour Serge Nicole et la direction d'AAF, AD est indissociable de Claude Dupont et n'est qu'une entreprise de démolition d'un homme (le président) de son travail durant 10 ans, et d'une structure unique mise en danger par des gens qui derrière un anonymat suspect, n'aspirent qu'à être « calife à la place du calife ». </text:p>
      <text:p text:style-name="P1"/>
      <text:p text:style-name="P1">Et nous dans tout ça ? Et bien en signant l'appel nous sommes des complices de cette manœuvre, au mieux des naïfs. « Pourquoi venir demander l'aide de voleurs, d' exploiteurs, de malhonnêtes ? » me <text:s/>suis-je entendu demander... Les propos n'étaient pas violents mais pleins de reproches, l'expression d'une colère ulcérée portée par des gens s'estimant trahis et poignardés dans le dos. J'ai crains à un moment qu'on touche le point de non retour, et puis sans doute la tension devenant pénible, Serge Nicole est sorti de la pièce. </text:p>
      <text:p text:style-name="P1"/>
      <text:p text:style-name="P1">Je fais ici une aparté pour dire que j'ai été humainement ébranlé par la douleur exprimée par Serge. J'avais devant moi un homme blessé, plus malheureux qu'en colère de se sentir trahi par la famille des céramistes. Comme je ne crois pas qu'il mérite d'endurer ça, je me dis que quelque part quelque chose a dérapé. Ou ? Je ne sais pas mais je reste troublé encore aujourd'hui.</text:p>
      <text:p text:style-name="P1"/>
      <text:p text:style-name="P1">La conversation a continué encore une bonne heure avec Chantal Lumineau, Sophie Audugé et Nicolas Darras. Nous sommes allés au fond des choses, avec je crois une vraie honnêteté intellectuelle, en tout cas avec franchise et volonté d'apaisement. Dans ces circonstances je n'ai pas dévié dans mes propos que je vous résume :</text:p>
      <text:p text:style-name="P1"/>
      <text:p text:style-name="P2">Sur l'assimilation Claude Dupont/Ateliers debout</text:p>
      <text:p text:style-name="P3">C'est possible mais les derniers communiqués d'AD le démentent formellement. D'autre part si c'est le cas, cela prouve que les attaques de Claude <text:s/>Dupont ont été largement rejetées. Il est certain que si cette éventualité se confirmait AD serait discrédité.</text:p>
      <text:p text:style-name="P3"/>
      <text:p text:style-name="P2">Sur le fait qu'AD ne soit qu'une entreprise de démolition</text:p>
      <text:p text:style-name="P4">J'ai défendu l'idée qu'on pouvait signer leur appel ET par ailleurs reconnaître l'immense travail accompli par S. Nicole (et son équipe) et lui en être reconnaissant. Cela est inaudible pour lui mais <text:soft-page-break/>je persiste en prenant le risque de me faire le porte-parole des 450 signataires. De même j'ai dis et redis ma certitude que s'il s'avère qu' AD n'est qu'une manœuvre déguisée, l'écrasante majorité des signataires s'en détourneraient, moi le premier.</text:p>
      <text:p text:style-name="P4"/>
      <text:p text:style-name="P2">Sur les mises en cause personnelles envers Serge Nicole</text:p>
      <text:p text:style-name="P4">J'ai affirmé que pour nous les attaques ad hominem sont odieuses et nous rejetons tout procès d'intention et toute mise en cause de la probité de quiconque non étayée par des éléments tangibles. De même j'ai dis que la communication lors des assises d'éléments comptables (ex les indemnités des administrateurs et des DR) répondaient à certaines questions et donc désamorçaient d'éventuelles velléités de soupçons. J'ai émis l'idée que la visibilité d' un individu brillant et médiatique, à la tète d'un bilan élogieux après 10 ans d'exercice, ça faisait hélas de vous une cible « facile ». Cela ne lui sera d'aucune consolation mais il en est de même pour AAF. Seule structure représentant les Métiers d'Art (et reconnue comme telle par les professionnels concernés), disposant de moyens consistant, il est inévitable qu'elle suscite des attentes et des revendications multiples et variées, dont parmi elles certaines injustes. Sans doute le décalage entre la prospérité d' AAF et la précarité sociale de ses membres en est une des causes. J'ai reconnu que la gestion d'une structure telle qu' AAF est une charge lourde et que les critiques venant de ceux qui bénéficient de ce travail peut provoquer une lassitude morale devant une forme d'ingratitude. Nous savons bien que certains se font une image d'AAF comme un « monstre capitaliste » dont il faudrait se méfier. J'ai affirmé mon refus de cette caricature et ma volonté en tant que président du CNC de contrer cette tendance. Nous sommes adhérents d'AAF et n'avons ni l'envie ni aucun intérêt à voir fragilisée notre chambre syndicale.</text:p>
      <text:p text:style-name="P4">Et puis j'ai regretté que soit passé par profits et pertes les très nombreuses marques d'affection et les remerciements reçus par S. Nicole à St Malo et ailleurs. Bien sur une cuillère de fiel peut gâcher un tonneau de miel, j'espère sincèrement que son amertume se dissipe. Il y a suites à certaines péripéties des plaies qui seront longues à cicatriser, il n'est dans l’intérêt de personne de mettre du sel sur ces plaies. Je crois pouvoir dire que nous nous sommes quittés d'accord sur cette évidence.</text:p>
      <text:p text:style-name="P4"/>
      <text:p text:style-name="P4">J'ai rappelé notre souhait de poursuivre un partenariat honnête et bénéfique aux deux parties. Cela ne devant pas à mon sens exclure les débats, les différences d'appréciation et pourquoi pas les désaccords, pour peu qu'ils n’entraînent pas de manquements au respect mutuel. Toute la difficulté étant de rester dans des limites acceptables par les uns et les autres. Sur ce point je ne m'exonère pas de mes responsabilités et suis conscient de la nécessité de <text:span text:style-name="T2">maîtriser notre communication</text:span>. </text:p>
      <text:p text:style-name="P4">Aussi je vous demande <text:span text:style-name="T3">impérativement</text:span> de ne pas diffuser ce CR. Nous avons convenu d'un nouveau RDV en septembre et j'ai bien compris qu'AAF souhaite poursuivre le partenariat. Mais si j'avais l'obligation de faire aux membres du bureau et aux personnes concernées le CR le plus précis possible de cette rencontre, il serait néfaste qu'il tombe dans des mains qui pourraient en faire un mauvais usage. Nous devons préserver l'avenir du CNC et la poursuite des échanges avec AAF puisque c'est le souhait de la majorité de nos membres. Donc calmons le jeu, laissons passer l'été et travaillons plutôt à élaborer des projets à soumettre à la rentrée. </text:p>
      <text:p text:style-name="P4"/>
      <text:p text:style-name="P4">Et puis je vous demande de me croire, ce rendez-vous a été utile, je ne regrette pas d'y être allé, mais il fut éprouvant. </text:p>
      <text:p text:style-name="P4"/>
      <text:p text:style-name="P4">Bien sur, si vous le souhaitez, je suis joignable.</text:p>
      <text:p text:style-name="P4">A bientôt, sur les marchés ou ailleurs.</text:p>
      <text:p text:style-name="P4">Denis Causs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 </meta:initial-creator>
    <meta:creation-date>2016-07-10T09:29:13.65</meta:creation-date>
    <dc:date>2016-07-11T09:47:40.43</dc:date>
    <dc:creator>denis </dc:creator>
    <meta:editing-duration>PT56M33S</meta:editing-duration>
    <meta:editing-cycles>4</meta:editing-cycles>
    <meta:generator>OpenOffice/4.1.1$Win32 OpenOffice.org_project/411m6$Build-9775</meta:generator>
    <meta:document-statistic meta:table-count="0" meta:image-count="0" meta:object-count="0" meta:page-count="2" meta:paragraph-count="20" meta:word-count="1284" meta:character-count="7779"/>
  </office:meta>
</office:document-meta>
</file>